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me d'hab, on va leur <text:span text:style-name="Measure_20__23_1">met</text:span>tre la pression <text:s text:c="13"/>[Refrain]</text:p>
      <text:p><text:span text:style-name="Measure_20__23_2">Même</text:span> s'ils n'aiment pas la zik que l'on <text:span text:style-name="Measure_20__23_1">aime</text:span></text:p>
      <text:p>Chaque fois que j'allu<text:span text:style-name="Measure_20__23_1">me l</text:span>a télévision <text:s text:c="19"/>[Intro]</text:p>
      <text:p>J'ai <text:span text:style-name="Measure_20__23_2">le sen</text:span>timent, l'impression que l'on <text:span text:style-name="Measure_20__23_1">gêne</text:span>, hei<text:span text:style-name="Measure_20__23_2">n</text:span> <text:s text:c="9"/>(x4)</text:p>
      <text:p>Leurs journalistes me <text:span text:style-name="Measure_20__23_1">posent</text:span> trop de questions <text:s text:c="11"/>Gm Gm</text:p>
      <text:p>Ne <text:span text:style-name="Measure_20__23_2">com</text:span>prennent rien aux vies que l'on <text:span text:style-name="Measure_20__23_1">mè</text:span>-è-è<text:span text:style-name="Measure_20__23_2">ne</text:span> <text:s text:c="11"/>Cm Bb</text:p>
      <text:p>Comme d'ha<text:span text:style-name="Measure_20__23_1">b, c</text:span>omme d'ha<text:span text:style-name="Measure_20__23_2">b</text:span> - Comme d'ha<text:span text:style-name="Measure_20__23_1">b, c</text:span>omme d'ha<text:span text:style-name="Measure_20__23_2">b</text:span></text:p>
      <text:p/>
      <text:p>Ka<text:span text:style-name="Measure_20__23_1">cem</text:span> fout le faya, fait des <text:span text:style-name="Measure_20__23_2">dé</text:span>gâts, rend dingues des ga<text:span text:style-name="Measure_20__23_1">rs</text:span></text:p>
      <text:p>Et, sans dégainer de g<text:span text:style-name="Measure_20__23_2">un</text:span>s, les dégue-dégomme</text:p>
      <text:p>Des <text:span text:style-name="Measure_20__23_1">ga</text:span>mins déconnent, des gones ont <text:span text:style-name="Measure_20__23_2">des</text:span> guns et des cônes</text:p>
      <text:p>Mais n'ont <text:span text:style-name="Measure_20__23_1">pas</text:span> d'école et décollent, on pi<text:span text:style-name="Measure_20__23_2">cole</text:span>,</text:p>
      <text:p><text:s text:c="4"/>on dégueule des canettes</text:p>
      <text:p><text:span text:style-name="Measure_20__23_1">On</text:span> rigole, on galère, on ga<text:span text:style-name="Measure_20__23_2">lope</text:span>, on n'est pas des gars lents</text:p>
      <text:p>Ni <text:span text:style-name="Measure_20__23_1">des</text:span> gens galants, ça vient de cette <text:span text:style-name="Measure_20__23_2">bouche</text:span> d'égout dégueulasse</text:p>
      <text:p>L'esprit en proie à trop de <text:span text:style-name="Measure_20__23_2">sin</text:span>semilia</text:p>
      <text:p>Je suis comme <text:span text:style-name="Measure_20__23_1">ces</text:span> milliers de fils d'ou<text:span text:style-name="Measure_20__23_2">vri</text:span>ers humiliés</text:p>
      <text:p>Gentil garçon <text:span text:style-name="Measure_20__23_1">ti</text:span>mide, l'ami, aucune <text:span text:style-name="Measure_20__23_2">li</text:span>mite</text:p>
      <text:p>Je milite pour le <text:span text:style-name="Measure_20__23_1">love</text:span>, leurs conneries me <text:span text:style-name="Measure_20__23_2">soûlent</text:span></text:p>
      <text:p>Ils se moquent de nos <text:span text:style-name="Measure_20__23_1">gim</text:span>micks, chaque fois qu'ils nous <text:span text:style-name="Measure_20__23_2">i</text:span>mitent</text:p>
      <text:p>Ils nous font passer pour des <text:span text:style-name="Measure_20__23_1">loques</text:span>, loques, pour des <text:span text:style-name="Measure_20__23_2">fous</text:span></text:p>
      <text:p>Je résiste même si <text:span text:style-name="Measure_20__23_1">c'est</text:span> pas facile tous les <text:span text:style-name="Measure_20__23_2">jours</text:span></text:p>
      <text:p>Trop de <text:span text:style-name="Measure_20__23_1">larmes</text:span> ont coulé sur mes <text:span text:style-name="Measure_20__23_2">joues</text:span>, dis-leur <text:s text:c="9"/>[Ref-</text:p>
      <text:p>Dis-leur <text:span text:style-name="Measure_20__23_1">qu'on</text:span> fait pas ça pour les <text:span text:style-name="Measure_20__23_2">sous</text:span> - Oh <text:span text:style-name="Measure_20__23_1">nah</text:span> nah <text:span text:style-name="Measure_20__23_2">nah</text:span> <text:s text:c="2"/>rain]</text:p>
      <text:p/>
      <text:p>Quand un <text:span text:style-name="Measure_20__23_1">é</text:span>nième anonyme mime E<text:span text:style-name="Measure_20__23_2">mi</text:span>nem mais n'aime que les <text:span text:style-name="Measure_20__23_1">mots</text:span></text:p>
      <text:p><text:s text:c="4"/>déments les moins lumineux - <text:span text:style-name="Measure_20__23_1">Je</text:span> l'élimine en le nommant</text:p>
      <text:p><text:span text:style-name="Measure_20__23_1">L'en</text:span>nemi de l'âme des mots, <text:span text:style-name="Measure_20__23_2">le</text:span> monde a mis là mes démons</text:p>
      <text:p><text:span text:style-name="Measure_20__23_1">Dans</text:span> mon art, un peu trop de monde <text:span text:style-name="Measure_20__23_2">et</text:span> mon âme a du me rede<text:span text:style-name="Measure_20__23_1">man</text:span>der</text:p>
      <text:p>En mendiant d'y remé<text:span text:style-name="Measure_20__23_2">dier</text:span>, j'écris mes dires</text:p>
      <text:p>En trimant <text:span text:style-name="Measure_20__23_1">dur</text:span> et prémédite un crime o<text:span text:style-name="Measure_20__23_2">dieux</text:span>, j'ai cru m'aider</text:p>
      <text:p>En cramant <text:span text:style-name="Measure_20__23_1">des</text:span> micros, mon Dieu ma rime est <text:span text:style-name="Measure_20__23_2">dure</text:span>, un diamant brut</text:p>
      <text:p>Et sans é<text:span text:style-name="Measure_20__23_1">crin</text:span>, j'écris mes dires et dis que ça <text:span text:style-name="Measure_20__23_2">craint</text:span>,</text:p>
      <text:p><text:s text:c="4"/>dur de mieux finir <text:s text:c="25"/>╔═══════════════╗</text:p>
      <text:p>(Se vanter, c'est <text:span text:style-name="Measure_20__23_2">vite</text:span> une aventure, a<text:span text:style-name="Measure_20__23_1">vant</text:span> tout ║ Comme d'Hab' <text:s/>║</text:p>
      <text:p><text:s/>Dans vos textes, é<text:span text:style-name="Measure_20__23_2">vi</text:span>tez d'inventer <text:s text:c="12"/>║ (feat. Némir) ║</text:p>
      <text:p><text:s/>Némir en inv<text:span text:style-name="Measure_20__23_2">it</text:span>é, ça va tout sav<text:span text:style-name="Measure_20__23_1">at</text:span>er <text:s text:c="11"/>║ Kacem Wapalek ║</text:p>
      <text:p><text:s/>Souviens-t'en, c'est <text:span text:style-name="Measure_20__23_2">vi</text:span>tal x2) <text:s text:c="16"/>╚═══════════════╝</text:p>
      <text:p><text:s text:c="56"/>[Refrain]</text:p>
      <text:p>(Le rap est mort alors on <text:span text:style-name="Measure_20__23_2">lui</text:span> a fait sa fête des mère<text:span text:style-name="Measure_20__23_1">s</text:span></text:p>
      <text:p><text:s/>Enfant de deux monde<text:span text:style-name="Measure_20__23_2">s, j</text:span>'ai fuit le démon</text:p>
      <text:p><text:s/>La foule demande, le <text:span text:style-name="Measure_20__23_2">fou</text:span> le dément - Je viens foutre <text:span text:style-name="Measure_20__23_1">la</text:span> merde</text:p>
      <text:p><text:s text:c="5"/>avec des mo<text:span text:style-name="Measure_20__23_2">ts, j</text:span>e me moque des modes x2)</text:p>
      <text:p>… - Rien <text:span text:style-name="Measure_20__23_1">à</text:span> foutre - Némi<text:span text:style-name="Measure_20__23_1">r, K</text:span>acem Wapale<text:span text:style-name="Measure_20__23_2">k, J</text:span>uliano - <text:span text:style-name="Measure_20__23_1">Guts</text:span>, Blanka</text:p>
      <text:p>Mireille <text:span text:style-name="Measure_20__23_1">ma</text:span>fieu, David <text:span text:style-name="Measure_20__23_2">as</text:span>sez louche</text:p>
      <text:p>Pame<text:span text:style-name="Measure_20__23_1">la</text:span> en perso<text:span text:style-name="Measure_20__23_2">nne, M</text:span>ickaël vend des ta<text:span text:style-name="Measure_20__23_1">z</text:span>' - (… - Paaa<text:span text:style-name="Measure_20__23_1">li</text:span> lu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8pt" style:font-size-asian="13.8pt" style:font-size-complex="13.8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